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3000000FA1571983B.png"/>
  <manifest:file-entry manifest:media-type="image/png" manifest:full-path="Pictures/10000000000001FC000000ECBD231A6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_32_ndQuadrantTemplate-v2.0-title">
      <style:graphic-properties draw:stroke="none" draw:fill="none" draw:fill-color="#944794" draw:textarea-horizontal-align="justify" draw:textarea-vertical-align="top" draw:auto-grow-height="true" draw:auto-grow-width="false" fo:min-height="6.1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_32_ndQuadrantTemplate-v2.0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1.64cm"/>
    </style:style>
    <style:style style:name="pr4" style:family="presentation" style:parent-style-name="Default-outline1">
      <style:graphic-properties fo:min-height="10.057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auto-grow-height="true" fo:min-height="11.04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draw:fill="solid" draw:fill-color="#808080" draw:opacity="25%" fo:min-height="11.046cm" draw:shadow-opacity="25%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title">
      <style:graphic-properties draw:fill-color="#ffffff" draw:auto-grow-height="true" fo:min-height="1.64cm"/>
    </style:style>
    <style:style style:name="pr11" style:family="presentation" style:parent-style-name="Default-outline1" style:list-style-name="L3">
      <style:graphic-properties draw:auto-grow-height="true" fo:min-height="11.046cm"/>
    </style:style>
    <style:style style:name="pr12" style:family="presentation" style:parent-style-name="Default-notes">
      <style:graphic-properties draw:fill-color="#ffffff" fo:min-height="13.074cm"/>
    </style:style>
    <style:style style:name="P1" style:family="paragraph">
      <style:paragraph-properties fo:margin-left="0cm" fo:margin-right="0cm" fo:margin-top="0.317cm" fo:margin-bottom="0cm" fo:line-height="100%" fo:text-align="center" fo:text-indent="0cm"/>
    </style:style>
    <style:style style:name="P2" style:family="paragraph">
      <style:paragraph-properties fo:margin-left="0cm" fo:margin-right="0cm" fo:margin-top="0.317cm" fo:margin-bottom="0cm" fo:line-height="100%" fo:text-align="center" fo:text-indent="0cm" style:writing-mode="lr-tb"/>
      <style:text-properties fo:color="#004586" fo:font-family="'Trebuchet MS'" style:font-family-generic="swiss" style:font-pitch="variable"/>
    </style:style>
    <style:style style:name="P3" style:family="paragraph">
      <style:text-properties fo:font-size="14pt"/>
    </style:style>
    <style:style style:name="P4" style:family="paragraph">
      <style:text-properties fo:font-size="12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003a62" fo:font-family="'Trebuchet MS'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color="#004586" fo:font-family="'Trebuchet MS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4586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" style:family="text">
      <style:text-properties fo:color="#4c4c4c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000000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color="#004586" fo:font-family="'Trebuchet MS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TPUG</presentation:footer-decl>
      <presentation:footer-decl presentation:name="ftr2">Presentazione 2ndQuadrant Italia</presentation:footer-decl>
      <presentation:footer-decl presentation:name="ftr3">ITPUG - ConfSL 2010</presentation:footer-decl>
      <presentation:date-time-decl presentation:name="dtd1" presentation:source="current-date" style:data-style-name="D3"/>
      <presentation:date-time-decl presentation:name="dtd2" presentation:source="fixed">23 marzo 2009</presentation:date-time-decl>
      <presentation:date-time-decl presentation:name="dtd3" presentation:source="fixed">11/06/2010</presentation:date-time-decl>
      <draw:page draw:name="Presentation TITLE" draw:style-name="dp1" draw:master-page-name="_32_ndQuadrantTemplate-v2.0" presentation:presentation-page-layout-name="AL1T0">
        <office:forms form:automatic-focus="false" form:apply-design-mode="false"/>
        <draw:frame presentation:style-name="pr1" draw:text-style-name="P2" draw:layer="layout" svg:width="28cm" svg:height="11.176cm" svg:x="0cm" svg:y="4.388cm" presentation:class="title" presentation:user-transformed="true">
          <draw:text-box>
            <text:p text:style-name="P1"><text:span text:style-name="T1">Titolo</text:span><text:span text:style-name="T2"><text:line-break/></text:span><text:span text:style-name="T3">eventuale sottotitolo</text:span><text:span text:style-name="T2"> </text:span><text:span text:style-name="T2"><text:line-break/></text:span><text:span text:style-name="T2"><text:line-break/></text:span><text:span text:style-name="T4">Nome Cognome</text:span><text:span text:style-name="T4"><text:line-break/></text:span><text:span text:style-name="T4">Italian PostgreSQL Users Group</text:span><text:span text:style-name="T5"><text:line-break/></text:span><text:span text:style-name="T2"><text:line-break/></text:span><text:span text:style-name="T6"><text:line-break/></text:span><text:span text:style-name="T6"><text:a xlink:href="http://www.itpug.org/">www.itpug.org</text:a></text:span><text:span text:style-name="T6"><text:line-break/></text:span><text:span text:style-name="T6"><text:a xlink:href="http://www.postgresql.org/">www.postgresql.org</text:a>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" presentation:class="page"/>
          <draw:frame presentation:style-name="pr2" draw:text-style-name="P3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Chi sono?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3/4 linee che mi descrivono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2" presentation:class="page"/>
          <draw:frame presentation:style-name="pr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Sommario</text:p>
          </draw:text-box>
        </draw:frame>
        <draw:frame presentation:style-name="pr6" draw:layer="layout" svg:width="23.073cm" svg:height="11.046cm" svg:x="4.458cm" svg:y="5.443cm" presentation:class="outline">
          <draw:text-box>
            <text:list text:style-name="L2">
              <text:list-item>
                <text:p>Elencare i punti affrontati nella presentazione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3" presentation:class="page"/>
          <draw:frame presentation:style-name="pr7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Introduzione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4" presentation:class="page"/>
          <draw:frame presentation:style-name="pr5" draw:text-style-name="P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Esempio di codice</text:p>
          </draw:text-box>
        </draw:frame>
        <draw:frame presentation:style-name="pr8" draw:text-style-name="P5" draw:layer="layout" svg:width="23.073cm" svg:height="11.046cm" svg:x="4.458cm" svg:y="5.443cm" presentation:class="outline" presentation:user-transformed="true">
          <draw:text-box draw:corner-radius="0.143cm">
            <text:p><text:span text:style-name="T7">BEGIN;</text:span></text:p>
            <text:p><text:span text:style-name="T7">SELECT version();</text:span></text:p>
            <text:p><text:span text:style-name="T7">COMMIT;</text:span></text:p>
          </draw:text-box>
        </draw:frame>
        <presentation:notes draw:style-name="dp2">
          <draw:page-thumbnail draw:style-name="gr1" draw:layer="layout" svg:width="0.001cm" svg:height="0.002cm" svg:x="0.001cm" svg:y="2.257cm" draw:page-number="5" presentation:class="page"/>
          <draw:frame presentation:style-name="pr9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Conclusioni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6" presentation:class="page"/>
          <draw:frame presentation:style-name="pr5" draw:text-style-name="P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Domande?</text:p>
          </draw:text-box>
        </draw:frame>
        <draw:frame presentation:style-name="pr6" draw:layer="layout" svg:width="23.073cm" svg:height="11.046cm" svg:x="4.458cm" svg:y="5.443cm" presentation:class="outline">
          <draw:text-box>
            <text:list text:style-name="L2">
              <text:list-item>
                <text:p>E-Mail: email</text:p>
              </text:list-item>
              <text:list-item>
                <text:p>URL: url</text:p>
              </text:list-item>
            </text:list>
          </draw:text-box>
        </draw:frame>
        <presentation:notes draw:style-name="dp4" presentation:use-footer-name="ftr2" presentation:use-date-time-name="dtd2">
          <draw:page-thumbnail draw:style-name="gr1" draw:layer="layout" svg:width="0.001cm" svg:height="0.002cm" svg:x="0.001cm" svg:y="2.257cm" draw:page-number="7" presentation:class="page"/>
          <draw:frame presentation:style-name="pr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10" draw:text-style-name="P6" draw:layer="layout" svg:width="22.4cm" svg:height="1.64cm" svg:x="5.598cm" svg:y="3.493cm" presentation:class="title">
          <draw:text-box>
            <text:p text:style-name="P6">Licenza Creative Commons</text:p>
          </draw:text-box>
        </draw:frame>
        <draw:frame presentation:style-name="pr11" draw:text-style-name="P6" draw:layer="layout" svg:width="23.073cm" svg:height="11.046cm" svg:x="4.458cm" svg:y="5.443cm" presentation:class="outline">
          <draw:text-box>
            <text:p text:style-name="P6">Attribuzione</text:p>
            <text:p text:style-name="P6">Non commerciale</text:p>
            <text:p text:style-name="P6">Condividi allo stesso modo</text:p>
            <text:p text:style-name="P6">2.5 Italia</text:p>
            <text:p text:style-name="P6"><text:span text:style-name="T8"/></text:p>
            <text:p text:style-name="P6"><text:span text:style-name="T8"><text:a xlink:href="http://creativecommons.org/licenses/by-nc-sa/2.5/it/">http://creativecommons.org/licenses/by-nc-sa/2.5/it/</text:a></text:span></text:p>
            <text:p text:style-name="P6"><text:span text:style-name="T8">Copyright 2011 PROPRIETARIO - URL</text:span></text:p>
          </draw:text-box>
        </draw:frame>
        <presentation:notes draw:style-name="dp2">
          <draw:page-thumbnail draw:style-name="gr1" draw:layer="layout" svg:width="0.001cm" svg:height="0.002cm" svg:x="0.001cm" svg:y="2.257cm" draw:page-number="8" presentation:class="page"/>
          <draw:frame presentation:style-name="pr12" draw:text-style-name="P7" draw:layer="layout" svg:width="15.4cm" svg:height="13.074cm" svg:x="2.7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ndQuadrantTemplate-v2.0-background" style:display-name="2ndQuadrantTemplate-v2.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ndQuadrantTemplate-v2.0-backgroundobjects" style:display-name="2ndQuadrantTemplate-v2.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ndQuadrantTemplate-v2.0-notes" style:display-name="2ndQuadrantTemplate-v2.0-notes" style:family="presentation">
      <style:graphic-properties draw:stroke="none" draw:fill="none">
        <text:list-style style:name="_32_ndQuadrantTemplate-v2.0-notes" style:display-name="2ndQuadrantTemplate-v2.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2_ndQuadrantTemplate-v2.0-outline1" style:display-name="2ndQuadrantTemplate-v2.0-outline1" style:family="presentation">
      <style:graphic-properties draw:stroke="none" draw:fill="none">
        <text:list-style style:name="_32_ndQuadrantTemplate-v2.0-outline1" style:display-name="2ndQuadrantTemplate-v2.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2_ndQuadrantTemplate-v2.0-outline2" style:display-name="2ndQuadrantTemplate-v2.0-outline2" style:family="presentation" style:parent-style-name="_32_ndQuadrantTemplate-v2.0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2_ndQuadrantTemplate-v2.0-outline3" style:display-name="2ndQuadrantTemplate-v2.0-outline3" style:family="presentation" style:parent-style-name="_32_ndQuadrantTemplate-v2.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2_ndQuadrantTemplate-v2.0-outline4" style:display-name="2ndQuadrantTemplate-v2.0-outline4" style:family="presentation" style:parent-style-name="_32_ndQuadrantTemplate-v2.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5" style:display-name="2ndQuadrantTemplate-v2.0-outline5" style:family="presentation" style:parent-style-name="_32_ndQuadrantTemplate-v2.0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6" style:display-name="2ndQuadrantTemplate-v2.0-outline6" style:family="presentation" style:parent-style-name="_32_ndQuadrantTemplate-v2.0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7" style:display-name="2ndQuadrantTemplate-v2.0-outline7" style:family="presentation" style:parent-style-name="_32_ndQuadrantTemplate-v2.0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8" style:display-name="2ndQuadrantTemplate-v2.0-outline8" style:family="presentation" style:parent-style-name="_32_ndQuadrantTemplate-v2.0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9" style:display-name="2ndQuadrantTemplate-v2.0-outline9" style:family="presentation" style:parent-style-name="_32_ndQuadrantTemplate-v2.0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subtitle" style:display-name="2ndQuadrantTemplate-v2.0-subtitle" style:family="presentation">
      <style:graphic-properties draw:stroke="none" draw:fill="none" draw:textarea-vertical-align="middle">
        <text:list-style style:name="_32_ndQuadrantTemplate-v2.0-subtitle" style:display-name="2ndQuadrantTemplate-v2.0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ndQuadrantTemplate-v2.0-title" style:display-name="2ndQuadrantTemplate-v2.0-title" style:family="presentation">
      <style:graphic-properties draw:stroke="none" draw:fill="none" draw:textarea-vertical-align="middle">
        <text:list-style style:name="_32_ndQuadrantTemplate-v2.0-title" style:display-name="2ndQuadrantTemplate-v2.0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84d1" draw:textarea-horizontal-align="justify" draw:textarea-vertical-align="top" draw:auto-grow-height="true" fo:min-height="1.577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84d1" draw:textarea-horizontal-align="justify" draw:textarea-vertical-align="top" draw:auto-grow-height="true" fo:min-height="0.707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top="0cm" fo:margin-bottom="0.3cm" fo:text-align="end"/>
    </style:style>
    <style:style style:name="MP6" style:family="paragraph">
      <style:paragraph-properties fo:margin-left="0cm" fo:margin-right="0cm" fo:margin-top="0cm" fo:margin-bottom="0.3cm" fo:text-align="end" fo:text-indent="0cm" style:writing-mode="lr-tb"/>
      <style:text-properties fo:font-size="16.6000003814697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font-family="'Trebuchet MS'" style:font-family-generic="swiss" style:font-pitch="variable"/>
    </style:style>
    <style:style style:name="MP10" style:family="paragraph">
      <style:paragraph-properties fo:margin-left="0cm" fo:margin-right="0cm" fo:margin-top="0cm" fo:margin-bottom="0.3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fo:font-family="'Trebuchet MS'" style:font-family-generic="swiss" style:font-pitch="variable" fo:font-size="12pt" fo:font-style="normal" fo:text-shadow="none" style:text-underline-style="none" fo:font-weight="bold" style:letter-kerning="true" style:font-family-asian="'Trebuchet MS'" style:font-family-generic-asian="swiss" style:font-pitch-asian="variable" style:font-size-asian="12pt" style:font-style-asian="normal" style:font-weight-asian="bold" style:font-family-complex="'Trebuchet MS'" style:font-family-generic-complex="swiss" style:font-pitch-complex="variable" style:font-size-complex="12pt" style:font-style-complex="normal" style:font-weight-complex="bold" style:text-emphasize="none" style:font-relief="none"/>
    </style:style>
    <style:style style:name="MT3" style:family="text">
      <style:text-properties fo:color="#153d68" style:text-outline="false" style:text-line-through-style="none" fo:font-family="'Trebuchet MS'" style:font-family-generic="swiss" style:font-pitch="variable" fo:font-size="20pt" fo:font-style="normal" fo:text-shadow="none" style:text-underline-style="none" fo:font-weight="bold" style:letter-kerning="true" style:font-family-asian="'Trebuchet MS'" style:font-family-generic-asian="swiss" style:font-pitch-asian="variable" style:font-size-asian="20pt" style:font-style-asian="normal" style:font-weight-asian="bold" style:font-family-complex="'Trebuchet MS'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MT4" style:family="text">
      <style:text-properties fo:color="#4c4c4c"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ffffff" fo:font-family="'Trebuchet MS'" style:font-family-generic="swiss" style:font-pitch="variable" fo:font-size="13pt" fo:font-weight="bold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7.944cm" svg:height="4.965cm" svg:x="1.31cm" svg:y="2.05cm"/>
      <draw:page-thumbnail draw:layer="backgroundobjects" svg:width="7.944cm" svg:height="4.965cm" svg:x="1.31cm" svg:y="8.016cm"/>
      <draw:page-thumbnail draw:layer="backgroundobjects" svg:width="7.944cm" svg:height="4.965cm" svg:x="1.31cm" svg:y="13.982cm"/>
      <draw:page-thumbnail draw:layer="backgroundobjects" svg:width="7.944cm" svg:height="4.965cm" svg:x="10.876cm" svg:y="2.05cm"/>
      <draw:page-thumbnail draw:layer="backgroundobjects" svg:width="7.944cm" svg:height="4.965cm" svg:x="10.876cm" svg:y="8.016cm"/>
      <draw:page-thumbnail draw:layer="backgroundobjects" svg:width="7.944cm" svg:height="4.965cm" svg:x="10.876cm" svg:y="13.982cm"/>
      <draw:page-thumbnail draw:layer="backgroundobjects" svg:width="7.944cm" svg:height="4.965cm" svg:x="20.442cm" svg:y="2.05cm"/>
      <draw:page-thumbnail draw:layer="backgroundobjects" svg:width="7.944cm" svg:height="4.965cm" svg:x="20.442cm" svg:y="8.016cm"/>
      <draw:page-thumbnail draw:layer="backgroundobjects" svg:width="7.944cm" svg:height="4.965cm" svg:x="20.442cm" svg:y="13.982cm"/>
    </style:handout-master>
    <style:master-page style:name="Default" style:page-layout-name="PM1" draw:style-name="Mdp1">
      <draw:custom-shape draw:style-name="Mgr3" draw:text-style-name="MP3" draw:layer="backgroundobjects" svg:width="24.034cm" svg:height="8.945cm" svg:x="3.95cm" svg:y="4.4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4cm" svg:height="1.64cm" svg:x="5.598cm" svg:y="3.493cm" presentation:class="title" presentation:placeholder="true">
        <draw:text-box/>
      </draw:frame>
      <draw:frame presentation:style-name="Default-outline1" draw:layer="backgroundobjects" svg:width="23.073cm" svg:height="11.55cm" svg:x="4.458cm" svg:y="5.443cm" presentation:class="outline" presentation:placeholder="true">
        <draw:text-box/>
      </draw:frame>
      <draw:custom-shape draw:style-name="Mgr4" draw:text-style-name="MP3" draw:layer="backgroundobjects" svg:width="0.2cm" svg:height="0.167cm" svg:x="4.388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6.716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9.04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1.373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3.7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199cm" svg:height="0.167cm" svg:x="16.037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8.36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0.69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3.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5.35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4" draw:layer="backgroundobjects" svg:width="24.142cm" svg:height="1.837cm" svg:x="3.855cm" svg:y="3.306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28cm" svg:height="0.967cm" svg:x="0cm" svg:y="16.564cm">
        <text:p text:style-name="MP5"><text:span text:style-name="MT2">Nome Cognome – email - ITPUG.org</text:span></text:p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8.605cm" svg:height="2.094cm" svg:x="0.555cm" svg:y="0.583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4.865cm" svg:height="2.26cm" svg:x="11.622cm" svg:y="0.429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7.567cm" svg:height="2.225cm" svg:x="20.077cm" svg:y="0.445cm">
        <draw:text-box>
          <text:p text:style-name="MP8"><text:span text:style-name="MT3">PGDay.IT 2011</text:span></text:p>
          <text:p text:style-name="MP8"><text:span text:style-name="MT4">Monash University Prato Centre</text:span></text:p>
          <text:p text:style-name="MP8"><text:span text:style-name="MT4">Venerdì 25 Novembre 2011</text:span></text:p>
        </draw:text-box>
      </draw:frame>
      <presentation:notes style:page-layout-name="PM2">
        <draw:page-thumbnail presentation:style-name="Default-title" draw:layer="backgroundobjects" svg:width="0.001cm" svg:height="0.002cm" svg:x="0.001cm" svg:y="2.257cm" presentation:class="page"/>
        <draw:frame presentation:style-name="Default-notes" draw:layer="backgroundobjects" svg:width="16.799cm" svg:height="13.364cm" svg:x="2.099cm" svg:y="14.107cm" presentation:class="notes" presentation:placeholder="true">
          <draw:text-box/>
        </draw:frame>
      </presentation:notes>
    </style:master-page>
    <style:master-page style:name="_32_ndQuadrantTemplate-v2.0" style:display-name="2ndQuadrantTemplate-v2.0" style:page-layout-name="PM1" draw:style-name="Mdp1">
      <draw:custom-shape draw:style-name="Mgr6" draw:text-style-name="MP6" draw:layer="backgroundobjects" svg:width="28cm" svg:height="0.967cm" svg:x="0cm" svg:y="16.563cm">
        <text:p text:style-name="MP10"><text:span text:style-name="MT5">Nome Cognome – email - ITPUG.org</text:span></text:p>
        <draw:enhanced-geometry svg:viewBox="0 0 21600 21600" draw:type="rectangle" draw:enhanced-path="M 0 0 L 21600 0 21600 21600 0 21600 0 0 Z N"/>
      </draw:custom-shape>
      <draw:frame presentation:style-name="_32_ndQuadrantTemplate-v2.0-title" draw:layer="backgroundobjects" svg:width="17.5cm" svg:height="3.752cm" svg:x="10.496cm" svg:y="9.137cm" presentation:class="title" presentation:placeholder="true">
        <draw:text-box/>
      </draw:frame>
      <draw:frame presentation:style-name="_32_ndQuadrantTemplate-v2.0-outline1" draw:layer="backgroundobjects" svg:width="25.199cm" svg:height="11.55cm" svg:x="1.398cm" svg:y="4.093cm" presentation:class="outline" presentation:placeholder="true">
        <draw:text-box/>
      </draw:frame>
      <draw:frame draw:style-name="Mgr7" draw:text-style-name="MP7" draw:layer="backgroundobjects" svg:width="13.762cm" svg:height="3.349cm" svg:x="0.756cm" svg:y="0.283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3.568cm" svg:height="1.657cm" svg:x="0.249cm" svg:y="14.732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7.567cm" svg:height="2.225cm" svg:x="20.078cm" svg:y="0.445cm">
        <draw:text-box>
          <text:p text:style-name="MP8"><text:span text:style-name="MT3">PGDay.IT 2011</text:span></text:p>
          <text:p text:style-name="MP8"><text:span text:style-name="MT4">Monash University Prato Centre</text:span></text:p>
          <text:p text:style-name="MP8"><text:span text:style-name="MT4">Venerdì 25 Novembre 2011</text:span></text:p>
        </draw:text-box>
      </draw:frame>
      <presentation:notes style:page-layout-name="PM2">
        <draw:page-thumbnail presentation:style-name="_32_ndQuadrantTemplate-v2.0-title" draw:layer="backgroundobjects" svg:width="0.001cm" svg:height="0.001cm" svg:x="0.001cm" svg:y="2.257cm" presentation:class="page"/>
        <draw:frame presentation:style-name="_32_ndQuadrantTemplate-v2.0-notes" draw:layer="backgroundobjects" svg:width="16.799cm" svg:height="13.364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3-04T21:53:49</meta:creation-date>
    <dc:language>it-IT</dc:language>
    <meta:editing-cycles>15</meta:editing-cycles>
    <meta:editing-duration>PT7H53M59S</meta:editing-duration>
    <meta:initial-creator>Gabriele Bartolini</meta:initial-creator>
    <dc:date>2011-11-12T10:37:05</dc:date>
    <dc:creator>Gabriele Bartolini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